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10 2023CE Haarlem, 0392-2025-0101156, het wijzigen van de puien en kozijnen van de bakkerswinkel van Van Vessem, verzonden 17-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92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1156</meta:user-defined>
    <meta:user-defined meta:name="DCTERMS.abstract">het wijzigen van de puien en kozijnen van de bakkerswinkel van Van Vess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parkweg 10 2023CE Haarlem, 0392-2025-0101156, het wijzigen van de puien en kozijnen van de bakkerswinkel van Van Vessem, verzonden 17-09-2025</meta:user-defined>
    <meta:user-defined meta:name="DCTERMS.W3CDTF/DCTERMS.available">2025-09-19</meta:user-defined>
    <meta:user-defined meta:name="DCTERMS.W3CDTF/OVERHEIDop.jaargang">2025</meta:user-defined>
    <meta:user-defined meta:name="OVERHEIDop.publicationIssue">405923</meta:user-defined>
    <meta:user-defined meta:name="OVERHEIDop.GmbID/DC.identifier">gmb-2025-405923</meta:user-defined>
    <meta:user-defined meta:name="OVERHEIDop.versieInformatie"/>
  </office:meta>
</office:document-meta>
</file>