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goniastraat 20, 1521 WS Wormerveer - Vervangen bestaande enkelzijdige nokverhoging voor e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128 - Vervangen bestaande enkelzijdige nokverhoging voor een dubbele nokverhoging -  - op de locatie Begoniastraat 20, 1521 WS Wormerveer</text:p>
            <text:p text:style-name="common-al">Besluit verzonden: 17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9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8</meta:user-defined>
    <dc:language>nl</dc:language>
    <meta:user-defined meta:name="OVERHEIDop.locatietype/OVERHEIDop.gebiedsmarkering">Punt</meta:user-defined>
    <meta:user-defined meta:name="DC.title">Verleende omgevingsvergunning - Begoniastraat 20, 1521 WS Wormerveer - Vervangen bestaande enkelzijdige nokverhoging voor een dubbele nokverhog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22</meta:user-defined>
    <meta:user-defined meta:name="OVERHEIDop.GmbID/DC.identifier">gmb-2025-405922</meta:user-defined>
    <meta:user-defined meta:name="OVERHEIDop.versieInformatie"/>
  </office:meta>
</office:document-meta>
</file>