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40, 2803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5 een aanvraag om een omgevingsvergunning ontvangen. Het gaat over het tijdelijk (voor maximaal 4 jaar) plaatsen van een energieplein op de locatie Nieuwe Gouwe O.Z. 40, 2803RA Gouda. De aanvraag is geregistreerd onder kenmerk 2025-000203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9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317</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Gouwe O.Z. 40, 2803RA Gouda</meta:user-defined>
    <meta:user-defined meta:name="DCTERMS.W3CDTF/DCTERMS.available">2025-09-19</meta:user-defined>
    <meta:user-defined meta:name="DCTERMS.W3CDTF/OVERHEIDop.jaargang">2025</meta:user-defined>
    <meta:user-defined meta:name="OVERHEIDop.publicationIssue">405920</meta:user-defined>
    <meta:user-defined meta:name="OVERHEIDop.GmbID/DC.identifier">gmb-2025-405920</meta:user-defined>
    <meta:user-defined meta:name="OVERHEIDop.versieInformatie"/>
  </office:meta>
</office:document-meta>
</file>