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LEG GERESERVEERDE GEHANDICAPTENPARKEERPLAATS IN DE MERELSTRAAT TER HOOGTE VAN DE TOEGANG TOT LAAN VAN BERENDRECHT HUISNUMMER 100 T/M 152 TE LEIDERDORP</text:p>
      <text:section text:name="regeling_id1-3-2" text:style-name="regeling">
        <text:section text:name="aanhef_id1-3-2-1" text:style-name="aanhef">
          <text:section text:name="context_id1-3-2-1-1" text:style-name="context">
            <text:p text:style-name="context.al">Z/25/172734/392618</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in de Merelstraat ter hoogte van de toegang tot Laan van Berendrecht huisnummer 100 t/m 152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dat de aanvrager niet kan voorzien in een parkeerplaats op eigen terrein; </text:p>
            <text:p text:style-name="considerans.al">- dat belanghebbende heeft aangegeven een extra brede gehandicaptenparkeerplaats nodig te hebben waarbij de gevraagde plek standaard al verbreed is (3,5 meter) en daarom niet ten koste gaat van twee parkeerplaatsen.</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in de Merelstraat ter hoogte van de toegang tot Laan van Berendrecht huisnummer 100 t/m 152 te Leiderdorp aan te wijzen als gehandicaptenparkeerplaats door het plaatsen van één bord model E06 van Bijlage 1 van het RVV 1990 en het plaatsen van een tegel met gehandicaptenlogo een en ander conform bijgevoegde foto;</text:p>
              </text:list-item>
              <text:list-item text:style-override="id1-3-2-2-1-1-2">
                <text:number>2.</text:number>
                <text:p text:style-name="al">Om door het plaatsen van een onderbord met daarop het kenteken van begunstigde (thans S-090-VV) de parkeerplaats specifiek te bestemmen voor dit voertuig;</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8 januari 2025</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059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gereserveerde gehandicaptenparkeerplaats - Mer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IN DE MERELSTRAAT TER HOOGTE VAN DE TOEGANG TOT LAAN VAN BERENDRECHT HUISNUMMER 100 T/M 152 TE LEIDERDORP</meta:user-defined>
    <meta:user-defined meta:name="DCTERMS.W3CDTF/DCTERMS.available">2025-02-05</meta:user-defined>
    <meta:user-defined meta:name="OVERHEIDop.externeBijlage">Verkeersbesluit &amp; tekening|exb-2025-3795</meta:user-defined>
    <meta:user-defined meta:name="DCTERMS.W3CDTF/OVERHEIDop.jaargang">2025</meta:user-defined>
    <meta:user-defined meta:name="OVERHEIDop.publicationIssue">40592</meta:user-defined>
    <meta:user-defined meta:name="OVERHEIDop.GmbID/DC.identifier">gmb-2025-40592</meta:user-defined>
    <meta:user-defined meta:name="OVERHEIDop.versieInformatie"/>
  </office:meta>
</office:document-meta>
</file>