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van een schutting - Leeuwenbekstraat 39, 5462BB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5 augustus 2025 ingediende aanvraag om een omgevingsvergunning (met kenmerk OW-2025-3178) voor het plaatsen van een schutt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591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3178</meta:user-defined>
    <meta:user-defined meta:name="DCTERMS.abstract">Gemeente Meierijstad – Ingetrokken aanvraag - omgevingsvergunning - plaatsen van een schutting - Leeuwenbekstraat 39, 5462BB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plaatsen van een schutting - Leeuwenbekstraat 39, 5462BB Veghe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12</meta:user-defined>
    <meta:user-defined meta:name="OVERHEIDop.GmbID/DC.identifier">gmb-2025-405912</meta:user-defined>
    <meta:user-defined meta:name="OVERHEIDop.versieInformatie"/>
  </office:meta>
</office:document-meta>
</file>