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p terras aan de Molenhoeven 45, 5472 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ermis bij café Alleman, van 4 t/m 6 april 2025.</text:p>
            <text:p text:style-name="common-al"/>
            <text:p text:style-name="common-al">Het besluit is verzonden op 29 jan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59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1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op terras aan de Molenhoeven 45, 5472 PX Loosbroe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591</meta:user-defined>
    <meta:user-defined meta:name="OVERHEIDop.GmbID/DC.identifier">gmb-2025-40591</meta:user-defined>
    <meta:user-defined meta:name="OVERHEIDop.versieInformatie"/>
  </office:meta>
</office:document-meta>
</file>