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Reef ten westen van J.J. Allanstraat, Polder Westzaan - het vervangen van de kopakkerbuizen, het aanbrengen van halfverharding en in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795 - het vervangen van de kopakkerbuizen, het aanbrengen van halfverharding en inlaat -  - op de locatie De Reef ten westen van J.J. Allanstraat, Polder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9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95</meta:user-defined>
    <dc:language>nl</dc:language>
    <meta:user-defined meta:name="OVERHEIDop.locatietype/OVERHEIDop.gebiedsmarkering">Vlak</meta:user-defined>
    <meta:user-defined meta:name="DC.title">Verlenging beslistermijn omgevingsvergunning - De Reef ten westen van J.J. Allanstraat, Polder Westzaan - het vervangen van de kopakkerbuizen, het aanbrengen van halfverharding en inlaa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08</meta:user-defined>
    <meta:user-defined meta:name="OVERHEIDop.GmbID/DC.identifier">gmb-2025-405908</meta:user-defined>
    <meta:user-defined meta:name="OVERHEIDop.versieInformatie"/>
  </office:meta>
</office:document-meta>
</file>