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llanderstraat 9 - Hollanderstraat ter hoogte van huisnummer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et, dixie en een afvalcontainer ter hoogte van de Hollanderstraat 9 in Den Haag. De aanvraag is gedaan voor de periode van 29 september 2025 tot en met 19 december 2025.</text:p>
            <text:p text:style-name="common-al"/>
            <text:p text:style-name="common-al">Ons kenmerk: 0163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ollanderstraat 9 - Hollanderstraat ter hoogte van huisnummer 9</text:p>
            <text:p text:style-name="tussenkopcur">
            <text:span text:style-name="nadrukvet">Datum bekendmaking besluit:</text:span>
          </text:p>
            <text:p text:style-name="common-al">1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90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0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0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37GGB25/9046018</meta:user-defined>
    <meta:user-defined meta:name="DCTERMS.abstract">Het plaatsen van een keet, dixie en een afvalcontainer ter hoogte van de Hollanderstraat 9 in Den Haag. De aanvraag is gedaan voor de periode van 29 september 2025 tot en met 19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llanderstraat 9 - Hollanderstraat ter hoogte van huisnummer 9 te Den Haag</meta:user-defined>
    <meta:user-defined meta:name="DCTERMS.W3CDTF/DCTERMS.available">2025-09-19</meta:user-defined>
    <meta:user-defined meta:name="OVERHEIDop.externeBijlage">Bijlage_57973591_voor_bekendmaking|exb-2025-33944</meta:user-defined>
    <meta:user-defined meta:name="DCTERMS.W3CDTF/OVERHEIDop.jaargang">2025</meta:user-defined>
    <meta:user-defined meta:name="OVERHEIDop.publicationIssue">405905</meta:user-defined>
    <meta:user-defined meta:name="OVERHEIDop.GmbID/DC.identifier">gmb-2025-405905</meta:user-defined>
    <meta:user-defined meta:name="OVERHEIDop.versieInformatie"/>
  </office:meta>
</office:document-meta>
</file>