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evenementenvergunning, voor het houden van een Kickboksgala van eigen leden tegen leden andere kickboksgyms uit de regio, op 8 november 2025 op de locatie Het Ambacht 38 Westervoort Ingetekende geometrie. De aanvraag is geregistreerd onder zaaknummer Z2025-00001303.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59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meta:user-defined>
    <meta:user-defined meta:name="DCTERMS.W3CDTF/DCTERMS.available">2025-09-19</meta:user-defined>
    <meta:user-defined meta:name="DCTERMS.W3CDTF/OVERHEIDop.jaargang">2025</meta:user-defined>
    <meta:user-defined meta:name="OVERHEIDop.publicationIssue">405903</meta:user-defined>
    <meta:user-defined meta:name="OVERHEIDop.GmbID/DC.identifier">gmb-2025-405903</meta:user-defined>
    <meta:user-defined meta:name="OVERHEIDop.versieInformatie"/>
  </office:meta>
</office:document-meta>
</file>