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81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Korv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01b9de6-ddb6-40ea-af69-1d7b358016c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9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81</meta:user-defined>
    <meta:user-defined meta:name="DCTERMS.abstract">Z2025-00009781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orvel Tilburg</meta:user-defined>
    <meta:user-defined meta:name="OVERHEIDop.datumEindeReactietermijn">2025-10-29</meta:user-defined>
    <meta:user-defined meta:name="OVERHEIDop.terinzageleggingBG">https://jeleefomgeving.nl/inzien/001172773/a01b9de6-ddb6-40ea-af69-1d7b358016c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01</meta:user-defined>
    <meta:user-defined meta:name="OVERHEIDop.GmbID/DC.identifier">gmb-2025-405901</meta:user-defined>
    <meta:user-defined meta:name="OVERHEIDop.versieInformatie"/>
  </office:meta>
</office:document-meta>
</file>