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 van het omgevingsplan voor de vlasroterij ‘TAM-omgevingsplan hoofdstuk 22d Kooilandsedijk 40 Strijen’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eksche Waard maakt bekend dat zij de ontwerpwijziging van het omgevingsplan voor de vlasroterij ‘TAM-omgevingsplan hoofdstuk 22d Kooilandsedijk 40 Strijen’ met bijbehorende stukken ter inzage legt.</text:p>
            <text:p text:style-name="common-al">
            <text:span text:style-name="nadrukvet">Inhoud en doel van de wijziging van het omgevingsplan</text:span>
          </text:p>
            <text:p text:style-name="common-al">Om dit plan mogelijk te maken is een wijziging van het omgevingsplan opgesteld. </text:p>
            <text:p text:style-name="common-al">De wijziging van het omgevingsplan heeft betrekking op het restaureren van de vlasroterij en het bouwen van twee woningen op het perceel Kooilandsedijk 40 in Strijen. </text:p>
            <text:p text:style-name="common-al">
            <text:span text:style-name="nadrukvet">Ter inzage</text:span>
          </text:p>
            <text:p text:style-name="common-al">De ontwerpwijziging van het omgevingsplan<text:span text:style-name="nadrukvet"> ‘</text:span>TAM-omgevingsplan hoofdstuk 22d Kooilandsedijk 40 Strijen’ en alle bijlagen liggen met ingang van donderdag 25 september tot en met woensdag 5 november 2025 ter inzage. U kunt de stukken bekijken op de website <text:a xlink:href="http://www.ruimtelijkeplannen.nl" xlink:type="simple">www.ruimtelijkeplannen.nl</text:a> (onder plannummer: NL.IMRO.1963.TAM22dKld40STR-ON01).</text:p>
            <text:p text:style-name="common-al">Wilt u de stukken in het gemeentehuis inzien? Maak dan een afspraak met mevrouw A. Rotscheid via telefoonnummer 088 - 647 12 28.</text:p>
            <text:p text:style-name="common-al">
            <text:span text:style-name="nadrukvet">Indienen zienswijzen</text:span>
          </text:p>
            <text:p text:style-name="common-al">Iedereen kan een zienswijze (bij voorkeur schriftelijk) indienen tijdens de periode dat de stukken ter inzage liggen. U kunt uw zienswijze tegen de ontwerpwijziging van het omgevingsplan digitaal indienen via het daarvoor bestemde webformulier. U vindt het webformulier op onze website www. gemeentehw.nl, onder regelen &amp; informatie, klacht en melding, gemeentelijke organisatie, digitale zienswijze. Hiervoor moet u inloggen met DigiD. Het indienen van een zienswijze per e-mail is niet mogelijk. </text:p>
            <text:p text:style-name="common-al">U kunt uw zienswijze ook met een brief bij ons indienen. U kunt uw zienswijze tegen de ontwerpwijziging van het omgevingsplan richten aan: Gemeenteraad van gemeente Hoeksche Waard, Postbus 2003, 3260 EA Oud-Beijerland, onder vermelding van zienswijze ontwerpwijziging omgevingsplan ‘TAM-omgevingsplan hoofdstuk 22d Kooilandsedijk 40 Strijen’.</text:p>
            <text:p text:style-name="common-al">
            <text:span text:style-name="nadrukvet">Vragen?</text:span>
          </text:p>
            <text:p text:style-name="last-al">Wilt u liever een mondelinge zienswijze indienen tegen de ontwerpwijziging van het omgevingsplan? Of heeft u vragen? Neem dan contact op met mevrouw A. Rotscheid via telefoonnummer 088 – 647 12 28 of via e-mail <text:a xlink:href="mailto:ro@gemeentehw.nl" xlink:type="simple">ro@gemeenteh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589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3.TAM22dKld40STR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wijziging van het omgevingsplan voor de vlasroterij ‘TAM-omgevingsplan hoofdstuk 22d Kooilandsedijk 40 Strijen’</meta:user-defined>
    <meta:user-defined meta:name="OVERHEIDop.datumEindeReactietermijn">2025-11-05</meta:user-defined>
    <meta:user-defined meta:name="OVERHEIDop.terinzageleggingBG">https://www.ruimtelijkeplannen.nl/hom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5899</meta:user-defined>
    <meta:user-defined meta:name="OVERHEIDop.GmbID/DC.identifier">gmb-2025-405899</meta:user-defined>
    <meta:user-defined meta:name="OVERHEIDop.versieInformatie"/>
  </office:meta>
</office:document-meta>
</file>