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bij de carpoolplaats aan de Antwerpsestraatweg in Hoogerheide </text:p>
      <text:section text:name="regeling_id1-3-2" text:style-name="regeling">
        <text:section text:name="aanhef_id1-3-2-1" text:style-name="aanhef">
          <text:section text:name="context_id1-3-2-1-1" text:style-name="context">
            <text:p text:style-name="context.al">Datum besluit:  28 januari 2025</text:p>
            <text:p text:style-name="context.al">Publiceren: ja, officiële bekendmaking</text:p>
            <text:p text:style-name="context.al">Ons kenmerk:  Z25.00113</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
            <text:span text:style-name="nadrukvet">Gelet op</text:span>
          </text:p>
            <text:p text:style-name="tussenkopcur">- De bepalingen in de Wegenverkeerswet 1994;</text:p>
            <text:p text:style-name="tussenkopcur">- Het Reglement Verkeersregels- en Verkeerstekens 1990;</text:p>
            <text:p text:style-name="tussenkopcur">- Het Besluit Administratieve Bepalingen inzake het Wegverkeer;</text:p>
            <text:p text:style-name="tussenkopcur">- De Algemene wet bestuursrecht;</text:p>
            <text:p text:style-name="tussenkopcur">- Het Mandaatbesluit 2025 van gemeente Woensdrecht.<text:span text:style-name="nadrukvet"/></text:p>
            <text:p text:style-name="tussenkopcur">
            <text:span text:style-name="nadrukvet">Overwegingen ten aanzien van het besluit</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Antwerpsestraatweg (carpoolplaats) gelegen binnen de bebouwde kom van Hoogerheide en is in beheer en eigendom van de gemeente Woensdrecht; </text:p>
            <text:p text:style-name="considerans.al">- StellaPower B.V. heeft een verzoek ingediend voor elektrische laadpunten in Hoogerheide; </text:p>
            <text:p text:style-name="considerans.al">- Vier voertuigen gelijktijdig kunnen laden bij deze laadpaal;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 </text:p>
            <text:p text:style-name="considerans.al"/>
            <text:p text:style-name="considerans.al">
            <text:span text:style-name="nadrukvet">
              <text:span text:style-name="nadrukcur">Belangenafweging:</text:span>
            </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vet">
              <text:span text:style-name="nadrukcur">Gehoord:</text:span>
            </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Vier parkeervakken bij de carpoolplaats Antwerpsestraatweg in Hoogerheide aan te wijzen als parkeergelegenheid, welke enkel gebruikt mag worden voor het opladen van elektrische voertuigen, door het plaatsen van het verkeersbord van het RVV 1990 bijlage 1, E8c en het daarbij behorende onderbord model OB504 (neer wijzende pijlen) van de V.N.V.F. gericht op de parkeervakken waar deze regeling voor geldt; </text:p>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text:span>
            <text:span text:style-name="datum"/>
          </text:p>
          </text:section>
          <text:section text:name="ondertekening_id1-3-2-3-2">
            <text:p><text:span text:style-name="deze">Namens deze,</text:span></text:p>
          </text:section>
          <text:section text:name="ondertekening_id1-3-2-3-3">
            <text:p><text:span text:style-name="deze"/></text:p>
            <text:p>mr. H.J. (Heidy) van Blitterswijk </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p text:style-name="al"/>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58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Laadpalen - Antwerpsestraatweg Hoogerheide carpoo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Laadpaal</meta:user-defined>
    <meta:user-defined meta:name="OVERHEIDop.verkeersbordcode">E8c</meta:user-defined>
    <dc:language>nl</dc:language>
    <meta:user-defined meta:name="OVERHEIDop.locatietype/OVERHEIDop.gebiedsmarkering">Punt</meta:user-defined>
    <meta:user-defined meta:name="DC.title">Verkeersbesluit voor het opladen van elektrische voertuigen bij de carpoolplaats aan de Antwerpsestraatweg in Hoogerheide</meta:user-defined>
    <meta:user-defined meta:name="DCTERMS.W3CDTF/DCTERMS.available">2025-01-31</meta:user-defined>
    <meta:user-defined meta:name="DCTERMS.W3CDTF/OVERHEIDop.jaargang">2025</meta:user-defined>
    <meta:user-defined meta:name="OVERHEIDop.publicationIssue">40589</meta:user-defined>
    <meta:user-defined meta:name="OVERHEIDop.GmbID/DC.identifier">gmb-2025-40589</meta:user-defined>
    <meta:user-defined meta:name="OVERHEIDop.versieInformatie"/>
  </office:meta>
</office:document-meta>
</file>