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eussensstraat 58 2023JS Haarlem, 0392-2025-0080408, het bouwen van een aanbouw en het intern verbouwen van de woning, verzonden 17-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5883</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83</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883</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0408</meta:user-defined>
    <meta:user-defined meta:name="DCTERMS.abstract">het bouwen van een aanbouw en het intern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Heussensstraat 58 2023JS Haarlem, 0392-2025-0080408, het bouwen van een aanbouw en het intern verbouwen van de woning, verzonden 17-09-2025</meta:user-defined>
    <meta:user-defined meta:name="DCTERMS.W3CDTF/DCTERMS.available">2025-09-19</meta:user-defined>
    <meta:user-defined meta:name="DCTERMS.W3CDTF/OVERHEIDop.jaargang">2025</meta:user-defined>
    <meta:user-defined meta:name="OVERHEIDop.publicationIssue">405883</meta:user-defined>
    <meta:user-defined meta:name="OVERHEIDop.GmbID/DC.identifier">gmb-2025-405883</meta:user-defined>
    <meta:user-defined meta:name="OVERHEIDop.versieInformatie"/>
  </office:meta>
</office:document-meta>
</file>