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Berging te Rietmolen, De Mölle  nabij nr.7, 7165CE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aanvraag ontvangen voor de nieuwbouw Berging te Rietmolen op locatie De Mölle nabij nr.7, 7165CE Rietmolen. De aanvraag is geregistreerd onder zaaknummer Z2025-00001417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588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7</meta:user-defined>
    <meta:user-defined meta:name="DCTERMS.abstract">Betreft: Aanvraag op locatie De Mölle  nabij nr.7, 7165CE Rietmolen</meta:user-defined>
    <dc:language>nl</dc:language>
    <meta:user-defined meta:name="OVERHEIDop.locatietype/OVERHEIDop.gebiedsmarkering">Vlak</meta:user-defined>
    <meta:user-defined meta:name="DC.title">Aanvraag vergunning voor nieuwbouw Berging te Rietmolen, De Mölle  nabij nr.7, 7165CE Rietmol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81</meta:user-defined>
    <meta:user-defined meta:name="OVERHEIDop.GmbID/DC.identifier">gmb-2025-405881</meta:user-defined>
    <meta:user-defined meta:name="OVERHEIDop.versieInformatie"/>
  </office:meta>
</office:document-meta>
</file>