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straat 79B 1018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aanbouw met een dakterras en inwendig een trap naar de souterrain aan de achtergevel ten behoeve van de woning</text:p>
            <text:p text:style-name="common-al">Besluit: verleend</text:p>
            <text:p text:style-name="common-al">Besluit verzonden op: 16-09-2025</text:p>
            <text:p text:style-name="common-al">Zaakadres: Sarphatistraat 79B 1018EX Amsterdam</text:p>
            <text:p text:style-name="common-al">Zaaknummer: Z2025-022768</text:p>
            <text:p text:style-name="common-al">DSO-nummer: 20250523017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276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87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7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7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768</meta:user-defined>
    <meta:user-defined meta:name="DCTERMS.abstract">maken van een aanbouw met een dakterras en inwendig een trap naar de souterrain aan de achtergevel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straat 79B 1018EX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77</meta:user-defined>
    <meta:user-defined meta:name="OVERHEIDop.GmbID/DC.identifier">gmb-2025-405877</meta:user-defined>
    <meta:user-defined meta:name="OVERHEIDop.versieInformatie"/>
  </office:meta>
</office:document-meta>
</file>