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f 17, 1509 AA Zaandam - Het realiseren van 3 nieuwe gebouwen voor elektrische 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041 - Het realiseren van 3 nieuwe gebouwen voor elektrische aansluiting -  - op de locatie Kalf 17, 1509 A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87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41</meta:user-defined>
    <dc:language>nl</dc:language>
    <meta:user-defined meta:name="OVERHEIDop.locatietype/OVERHEIDop.gebiedsmarkering">Punt</meta:user-defined>
    <meta:user-defined meta:name="DC.title">Verlenging beslistermijn omgevingsvergunning - Kalf 17, 1509 AA Zaandam - Het realiseren van 3 nieuwe gebouwen voor elektrische aansluit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75</meta:user-defined>
    <meta:user-defined meta:name="OVERHEIDop.GmbID/DC.identifier">gmb-2025-405875</meta:user-defined>
    <meta:user-defined meta:name="OVERHEIDop.versieInformatie"/>
  </office:meta>
</office:document-meta>
</file>