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an de Bosscheweg en Willemstraat te Beek en Donk, langs de Broekdalerbaan en de Zuid-Willemsvaart te Aarle-Rixtel en langs de Havenweg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an de Bosscheweg en Willemstraat te Beek en Donk, langs de Broekdalerbaan en de Zuid-Willemsvaart te Aarle-Rixtel en langs de Havenweg te Aarle-Rixtel</text:p>
            <text:p text:style-name="common-al">Activiteit: Boom kappen of houtopstand vellen</text:p>
            <text:p text:style-name="common-al">Voor: Het kappen van meerdere bomen</text:p>
            <text:p text:style-name="common-al">Datum aanvraag: 11 september 2025</text:p>
            <text:p text:style-name="common-al">DSO verzoeknummer: 2025091101485</text:p>
            <text:p text:style-name="common-al">Nadat wij een besluit hebben genomen wordt u in de gelegenheid gesteld om uw bezwaren kenbaar te maken.</text:p>
            <text:p text:style-name="last-al">Aan deze procedure is het zaaknummer ZOL-2025-00080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58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01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arbeek, aanvraag omgevingsvergunning, aan de Bosscheweg en Willemstraat te Beek en Donk, langs de Broekdalerbaan en de Zuid-Willemsvaart te Aarle-Rixtel en langs de Havenweg te Aarle-Rixtel</meta:user-defined>
    <meta:user-defined meta:name="DCTERMS.W3CDTF/DCTERMS.available">2025-09-19</meta:user-defined>
    <meta:user-defined meta:name="DCTERMS.W3CDTF/OVERHEIDop.jaargang">2025</meta:user-defined>
    <meta:user-defined meta:name="OVERHEIDop.publicationIssue">405874</meta:user-defined>
    <meta:user-defined meta:name="OVERHEIDop.GmbID/DC.identifier">gmb-2025-405874</meta:user-defined>
    <meta:user-defined meta:name="OVERHEIDop.versieInformatie"/>
  </office:meta>
</office:document-meta>
</file>