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straat 53 - Grote Marktstraat ter hoogte van huisnummer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romoten van Axe ter hoogte van de Grote Marktstraat 53 in Den Haag. De aanvraag is ingediend voor 25 september 2025. </text:p>
            <text:p text:style-name="common-al"/>
            <text:p text:style-name="common-al">Ons kenmerk: 01791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straat 53 - Grote Marktstraat ter hoogte van huisnummer 53</text:p>
            <text:p text:style-name="tussenkopcur">
            <text:span text:style-name="nadrukvet">Datum bekendmaking besluit:</text:span>
          </text:p>
            <text:p text:style-name="common-al">16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87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7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91GGB25/9046014</meta:user-defined>
    <meta:user-defined meta:name="DCTERMS.abstract">Het promoten van Axe ter hoogte van de Grote Marktstraat 53 in Den Haag. De aanvraag is ingediend voor 25 september 2025.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straat 53 - Grote Marktstraat ter hoogte van huisnummer 53 te Den Haag</meta:user-defined>
    <meta:user-defined meta:name="DCTERMS.W3CDTF/DCTERMS.available">2025-09-19</meta:user-defined>
    <meta:user-defined meta:name="OVERHEIDop.externeBijlage">Bijlage_57973266_voor_bekendmaking|exb-2025-33943</meta:user-defined>
    <meta:user-defined meta:name="DCTERMS.W3CDTF/OVERHEIDop.jaargang">2025</meta:user-defined>
    <meta:user-defined meta:name="OVERHEIDop.publicationIssue">405873</meta:user-defined>
    <meta:user-defined meta:name="OVERHEIDop.GmbID/DC.identifier">gmb-2025-405873</meta:user-defined>
    <meta:user-defined meta:name="OVERHEIDop.versieInformatie"/>
  </office:meta>
</office:document-meta>
</file>