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ntoniusstraat 32 5725A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1600793 is ingediend op onderstaande datum:</text:p>
            <text:p text:style-name="common-al">het maken van een inrit, 16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58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432024200719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DC.title">Gemeente Asten - aanvraag omgevingsvergunning, Antoniusstraat 32 5725AS Heusd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72</meta:user-defined>
    <meta:user-defined meta:name="OVERHEIDop.GmbID/DC.identifier">gmb-2025-405872</meta:user-defined>
    <meta:user-defined meta:name="OVERHEIDop.versieInformatie"/>
  </office:meta>
</office:document-meta>
</file>