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eezwaluwstraat 4 - Zeezwaluwstraat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Ziggo infra ten gevolge van nieuwbouw ter hoogte van de Zeezwaluwstraat 4 in Den Haag. De aanvraag is ingediend voor de uitvoeringsperiode van 24 november 2025 tot en met 27 februari 2026. </text:p>
            <text:p text:style-name="common-al"/>
            <text:p text:style-name="common-al">Ons kenmerk: 0180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Zeezwaluwstraat 4 - Zeezwaluwstraat ter hoogte van huisnummer 4</text:p>
            <text:p text:style-name="tussenkopcur">
            <text:span text:style-name="nadrukvet">Datum bekendmaking besluit:</text:span>
          </text:p>
            <text:p text:style-name="common-al">1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87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7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7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09IBA25/9046016</meta:user-defined>
    <meta:user-defined meta:name="DCTERMS.abstract">Het uitbreiden van Ziggo infra ten gevolge van nieuwbouw ter hoogte van de Zeezwaluwstraat 4 in Den Haag. De aanvraag is ingediend voor de uitvoeringsperiode van 24 november 2025 tot en met 27 februari 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eezwaluwstraat 4 - Zeezwaluwstraat ter hoogte van huisnummer 4 te Den Haag</meta:user-defined>
    <meta:user-defined meta:name="DCTERMS.W3CDTF/DCTERMS.available">2025-09-19</meta:user-defined>
    <meta:user-defined meta:name="OVERHEIDop.externeBijlage">Bijlage_57973358_voor_bekendmaking|exb-2025-33942</meta:user-defined>
    <meta:user-defined meta:name="DCTERMS.W3CDTF/OVERHEIDop.jaargang">2025</meta:user-defined>
    <meta:user-defined meta:name="OVERHEIDop.publicationIssue">405871</meta:user-defined>
    <meta:user-defined meta:name="OVERHEIDop.GmbID/DC.identifier">gmb-2025-405871</meta:user-defined>
    <meta:user-defined meta:name="OVERHEIDop.versieInformatie"/>
  </office:meta>
</office:document-meta>
</file>