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staande woning op de locatie Burgemeester Beelaertspark 2 te Dordrecht zaaknummer 9003Z-25-4703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een bestaande woning op de locatie Burgemeester Beelaertspark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86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6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6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een bestaande woning op de locatie Burgemeester Beelaertspark 2 te Dordrecht zaaknummer 9003Z-25-470316</meta:user-defined>
    <meta:user-defined meta:name="DCTERMS.W3CDTF/DCTERMS.available">2025-09-19</meta:user-defined>
    <meta:user-defined meta:name="DCTERMS.W3CDTF/OVERHEIDop.jaargang">2025</meta:user-defined>
    <meta:user-defined meta:name="OVERHEIDop.publicationIssue">405868</meta:user-defined>
    <meta:user-defined meta:name="OVERHEIDop.GmbID/DC.identifier">gmb-2025-405868</meta:user-defined>
    <meta:user-defined meta:name="OVERHEIDop.versieInformatie"/>
  </office:meta>
</office:document-meta>
</file>