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rplanten van bomen van 8 percelen langs de N18, Herplanten van 8 percelen langs de N18</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september 2025 een besluit genomen op de aanvraag met zaaknummer Z2025-00001226 voor een Omgevingsvergunning voor herplanten van bomen van 8 percelen langs de N18 op de locatie Herplanten van 8 percelen langs de N18.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586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6</meta:user-defined>
    <meta:user-defined meta:name="DCTERMS.abstract">Betreft:  Besluit op locatie Herplanten van 8 percelen langs de N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rplanten van bomen van 8 percelen langs de N18, Herplanten van 8 percelen langs de N18</meta:user-defined>
    <meta:user-defined meta:name="DCTERMS.W3CDTF/DCTERMS.available">2025-09-19</meta:user-defined>
    <meta:user-defined meta:name="DCTERMS.W3CDTF/OVERHEIDop.jaargang">2025</meta:user-defined>
    <meta:user-defined meta:name="OVERHEIDop.publicationIssue">405865</meta:user-defined>
    <meta:user-defined meta:name="OVERHEIDop.GmbID/DC.identifier">gmb-2025-405865</meta:user-defined>
    <meta:user-defined meta:name="OVERHEIDop.versieInformatie"/>
  </office:meta>
</office:document-meta>
</file>