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udeschans 52 101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van de 3e verdieping in de voorgevel ten behoeve van de woning </text:p>
            <text:p text:style-name="common-al">Besluit: buiten behandeling gesteld</text:p>
            <text:p text:style-name="common-al">Besluit verzonden op: 16-09-2025</text:p>
            <text:p text:style-name="common-al">Zaakadres: Oudeschans 52 1011LD Amsterdam</text:p>
            <text:p text:style-name="common-al">Zaaknummer: Z2025-019681</text:p>
            <text:p text:style-name="common-al">DSO-nummer: 2025050601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68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8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81</meta:user-defined>
    <meta:user-defined meta:name="DCTERMS.abstract">vervangen van de kozijnen van de 3e verdieping in de voorgevel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Oudeschans 52 1011LD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59</meta:user-defined>
    <meta:user-defined meta:name="OVERHEIDop.GmbID/DC.identifier">gmb-2025-405859</meta:user-defined>
    <meta:user-defined meta:name="OVERHEIDop.versieInformatie"/>
  </office:meta>
</office:document-meta>
</file>