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kzone 9, Aanvraag omgevingsvergunning ruimtelijk t.b.v.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585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eukzone 9, Aanvraag omgevingsvergunning ruimtelijk t.b.v. plaatsen dakkap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52</meta:user-defined>
    <meta:user-defined meta:name="OVERHEIDop.GmbID/DC.identifier">gmb-2025-405852</meta:user-defined>
    <meta:user-defined meta:name="OVERHEIDop.versieInformatie"/>
  </office:meta>
</office:document-meta>
</file>