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427, Adrianapolder 10 t/m 42 en Susannapolder 1 t/m 5, 8 t/m 41, 44 t/m 85 en 88 t/m 116 in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24-01-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4-00000427</text:p>
            <text:p text:style-name="common-al">De omschrijving van de zaak: het bouwen van 72 appartementen en 55 woningen - project Bloei</text:p>
            <text:p text:style-name="common-al">De ontvangstdatum van de zaak: 8 november 2024</text:p>
            <text:p text:style-name="common-al">De globale locatie: Adrianapolder 10 t/m 42 en Susannapolder 1 t/m 5, 8 t/m 41, 44 t/m 85 en 88 t/m 116 in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Technische bouwactiviteit - artikel 5.1, lid 2, onder a</text:p>
              </text:list-item>
              <text:list-item text:style-override="id1-3-2-1-1-11-2">
                <text:number>•</text:number>
                <text:p text:style-name="al">afwijken van regels in het Omgevingsplan</text:p>
              </text:list-item>
              <text:list-item text:style-override="id1-3-2-1-1-11-3">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8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58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27</meta:user-defined>
    <meta:user-defined meta:name="DCTERMS.abstract">Betreft: Beschikking verlenging beslistermijn op locatie Adrianapolder 10 t/m 42 en Susannapolder 1 t/m 5, 8 t/m 41, 44 t/m 85 en 88 t/m 116 in Barendrecht</meta:user-defined>
    <dc:language>nl</dc:language>
    <meta:user-defined meta:name="OVERHEIDop.locatietype/OVERHEIDop.gebiedsmarkering">Vlak</meta:user-defined>
    <meta:user-defined meta:name="DC.title">Kennisgeving termijnverlenging Z2024-00000427, Adrianapolder 10 t/m 42 en Susannapolder 1 t/m 5, 8 t/m 41, 44 t/m 85 en 88 t/m 116 in Barendrecht</meta:user-defined>
    <meta:user-defined meta:name="DCTERMS.W3CDTF/DCTERMS.available">2025-01-31</meta:user-defined>
    <meta:user-defined meta:name="DCTERMS.W3CDTF/OVERHEIDop.jaargang">2025</meta:user-defined>
    <meta:user-defined meta:name="OVERHEIDop.publicationIssue">40585</meta:user-defined>
    <meta:user-defined meta:name="OVERHEIDop.GmbID/DC.identifier">gmb-2025-40585</meta:user-defined>
    <meta:user-defined meta:name="OVERHEIDop.versieInformatie"/>
  </office:meta>
</office:document-meta>
</file>