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Zeesluisdwarsweg 8 - 2e Zeeesluisdwarsweg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ter hoogte van de 2e Zeesluisdwarsweg 8 in Den Haag. De aanvraag is gedaan voor de periode van 11 augustus 2025 tot en met 11 augustus 2026.</text:p>
            <text:p text:style-name="common-al"/>
            <text:p text:style-name="common-al">Ons kenmerk: 0152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Zeesluisdwarsweg 8 - 2e Zeeesluisdwarsweg ter hoogte van huisnummer 8</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3GGB25/9046013</meta:user-defined>
    <meta:user-defined meta:name="DCTERMS.abstract">Het plaatsen van een container ter hoogte van de 2e Zeesluisdwarsweg 8 in Den Haag. De aanvraag is gedaan voor de periode van 11 augustus 2025 tot en met 11 augustus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Zeesluisdwarsweg 8 - 2e Zeeesluisdwarsweg ter hoogte van huisnummer 8 te Den Haag</meta:user-defined>
    <meta:user-defined meta:name="DCTERMS.W3CDTF/DCTERMS.available">2025-09-19</meta:user-defined>
    <meta:user-defined meta:name="OVERHEIDop.externeBijlage">Bijlage_57973184_voor_bekendmaking|exb-2025-33940</meta:user-defined>
    <meta:user-defined meta:name="DCTERMS.W3CDTF/OVERHEIDop.jaargang">2025</meta:user-defined>
    <meta:user-defined meta:name="OVERHEIDop.publicationIssue">405843</meta:user-defined>
    <meta:user-defined meta:name="OVERHEIDop.GmbID/DC.identifier">gmb-2025-405843</meta:user-defined>
    <meta:user-defined meta:name="OVERHEIDop.versieInformatie"/>
  </office:meta>
</office:document-meta>
</file>