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straat 3F 107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ijdelijke bouwwerken (seizoen 2025/2026 en 2026/2027) ten behoeve van een schaatsbaan, schaatsverhuur en horeca</text:p>
            <text:p text:style-name="common-al">Zaakadres: Paulus Potterstraat 3F 1071CX Amsterdam</text:p>
            <text:p text:style-name="common-al">Datum ontvangst: 28-08-2025</text:p>
            <text:p text:style-name="common-al">Zaaknummer: Z2025-036690</text:p>
            <text:p text:style-name="common-al">DSO-nummer: 20250828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90</meta:user-defined>
    <meta:user-defined meta:name="DCTERMS.abstract">bouwen van tijdelijke bouwwerken (seizoen 2025/2026 en 2026/2027) ten behoeve van een schaatsbaan, schaatsverhuur e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ulus Potterstraat 3F 1071C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30</meta:user-defined>
    <meta:user-defined meta:name="OVERHEIDop.GmbID/DC.identifier">gmb-2025-405830</meta:user-defined>
    <meta:user-defined meta:name="OVERHEIDop.versieInformatie"/>
  </office:meta>
</office:document-meta>
</file>