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59, Haspelwei 18 t/m 46 (Lagewei Fase 3A) te Barendre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0 januari 2025 een besluit genomen op de aanvraag omgevingsvergunning Z2024-00000359 voor het realiseren van 15 appartementen Groenrijk op locatie Haspelwei 18 t/m 46 (Lagewei Fase 3A) te Barendrecht)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58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59</meta:user-defined>
    <meta:user-defined meta:name="DCTERMS.abstract">Betreft: het realiseren van 15 appartementen Groenrijk [Z2024-00000359], Haspelwei 18 t/m 46 (Lagewei Fase 3A te Barendrecht)</meta:user-defined>
    <dc:language>nl</dc:language>
    <meta:user-defined meta:name="OVERHEIDop.locatietype/OVERHEIDop.gebiedsmarkering">Vlak</meta:user-defined>
    <meta:user-defined meta:name="DC.title">Kennisgeving besluit omgevingsvergunning Z2024-00000359, Haspelwei 18 t/m 46 (Lagewei Fase 3A) te Barendrecht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83</meta:user-defined>
    <meta:user-defined meta:name="OVERHEIDop.GmbID/DC.identifier">gmb-2025-40583</meta:user-defined>
    <meta:user-defined meta:name="OVERHEIDop.versieInformatie"/>
  </office:meta>
</office:document-meta>
</file>