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deeltelijk vervangen en vergroten van een kapschuur, Bielderweg 13, 7217PK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september 2025 de volgende aanvraag voor een Omgevingsvergunning hebben ontvangen:</text:p>
            <text:p text:style-name="common-al">Bielderweg 13, 7217PK Harfsen, het gedeeltelijk vervangen en vergroten van een kapschuur, Z2025-0131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582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2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16</meta:user-defined>
    <meta:user-defined meta:name="DCTERMS.abstract">Z2025-01316 Bielderweg 13, 7217PK Harfsen</meta:user-defined>
    <dc:language>nl</dc:language>
    <meta:user-defined meta:name="OVERHEIDop.locatietype/OVERHEIDop.gebiedsmarkering">Vlak</meta:user-defined>
    <meta:user-defined meta:name="DC.title">Aanvraag Omgevingsvergunning voor het gedeeltelijk vervangen en vergroten van een kapschuur, Bielderweg 13, 7217PK Harf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5824</meta:user-defined>
    <meta:user-defined meta:name="OVERHEIDop.GmbID/DC.identifier">gmb-2025-405824</meta:user-defined>
    <meta:user-defined meta:name="OVERHEIDop.versieInformatie"/>
  </office:meta>
</office:document-meta>
</file>