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ulofsstraat 24 - Lulofsstraat ter hoogte van huisnummer 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aan telecomkabels ter hoogte van de Lulofsstraat 24 in Den Haag gedurende periode van 29-12-2025 t/m 27-2-2026</text:p>
            <text:p text:style-name="common-al"/>
            <text:p text:style-name="common-al">Ons kenmerk: 01847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Lulofsstraat 24 - Lulofsstraat ter hoogte van huisnummer 24</text:p>
            <text:p text:style-name="tussenkopcur">
            <text:span text:style-name="nadrukvet">Datum bekendmaking besluit:</text:span>
          </text:p>
            <text:p text:style-name="common-al">16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581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1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1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47IBA25/9046006</meta:user-defined>
    <meta:user-defined meta:name="DCTERMS.abstract">Het verrichten van werkzaamheden aan telecomkabels ter hoogte van de Lulofsstraat 24 in Den Haag gedurende periode van 29-12-2025 t/m 27-2-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ulofsstraat 24 - Lulofsstraat ter hoogte van huisnummer 24 te Den Haag</meta:user-defined>
    <meta:user-defined meta:name="DCTERMS.W3CDTF/DCTERMS.available">2025-09-19</meta:user-defined>
    <meta:user-defined meta:name="OVERHEIDop.externeBijlage">Bijlage_57972834_voor_bekendmaking|exb-2025-33938</meta:user-defined>
    <meta:user-defined meta:name="DCTERMS.W3CDTF/OVERHEIDop.jaargang">2025</meta:user-defined>
    <meta:user-defined meta:name="OVERHEIDop.publicationIssue">405817</meta:user-defined>
    <meta:user-defined meta:name="OVERHEIDop.GmbID/DC.identifier">gmb-2025-405817</meta:user-defined>
    <meta:user-defined meta:name="OVERHEIDop.versieInformatie"/>
  </office:meta>
</office:document-meta>
</file>