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ttem sectie K nummers 458 en 709 (De Benn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september 2025 een besluit genomen op de aanvraag met zaaknummer Z2025-00000588 voor het kappen van 26 bomen op de locatie kadastraal bekend Wittem sectie K nummers 458 en 709 (De Bennet) . De vergunning is <text:span text:style-name="nadrukvet">verleend </text:span>en op <text:span text:style-name="nadrukvet">16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58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8</meta:user-defined>
    <meta:user-defined meta:name="DCTERMS.abstract">Betreft: Beschikking op aanvraag op locatie Wittem sectie K nummers 458 en 709 (De Bennet) </meta:user-defined>
    <dc:language>nl</dc:language>
    <meta:user-defined meta:name="OVERHEIDop.locatietype/OVERHEIDop.gebiedsmarkering">Vlak</meta:user-defined>
    <meta:user-defined meta:name="DC.title">Kennisgeving besluit op omgevingsvergunning, Wittem sectie K nummers 458 en 709 (De Bennet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16</meta:user-defined>
    <meta:user-defined meta:name="OVERHEIDop.GmbID/DC.identifier">gmb-2025-405816</meta:user-defined>
    <meta:user-defined meta:name="OVERHEIDop.versieInformatie"/>
  </office:meta>
</office:document-meta>
</file>