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abritiusstraat 2 - Fabritiusstraat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waterleidingen in Schildersbuurt-West, verlenging van aanvraag 2541IBA24 29-9-2025 t/m 24-7-2026.</text:p>
            <text:p text:style-name="common-al"/>
            <text:p text:style-name="common-al">Ons kenmerk: 0171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Fabritiusstraat 2 - Fabritiusstraat ter hoogte van huisnummer 2</text:p>
            <text:p text:style-name="tussenkopcur">
            <text:span text:style-name="nadrukvet">Datum bekendmaking besluit:</text:span>
          </text:p>
            <text:p text:style-name="common-al">16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581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1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1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17IBA25/9046007</meta:user-defined>
    <meta:user-defined meta:name="DCTERMS.abstract">Het vervangen van waterleidingen in Schildersbuurt-West, verlenging van aanvraag 2541IBA24 29-9-2025 t/m 24-7-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Fabritiusstraat 2 - Fabritiusstraat ter hoogte van huisnummer 2 te Den Haag</meta:user-defined>
    <meta:user-defined meta:name="DCTERMS.W3CDTF/DCTERMS.available">2025-09-19</meta:user-defined>
    <meta:user-defined meta:name="OVERHEIDop.externeBijlage">Bijlage_57972892_voor_bekendmaking|exb-2025-33937</meta:user-defined>
    <meta:user-defined meta:name="DCTERMS.W3CDTF/OVERHEIDop.jaargang">2025</meta:user-defined>
    <meta:user-defined meta:name="OVERHEIDop.publicationIssue">405815</meta:user-defined>
    <meta:user-defined meta:name="OVERHEIDop.GmbID/DC.identifier">gmb-2025-405815</meta:user-defined>
    <meta:user-defined meta:name="OVERHEIDop.versieInformatie"/>
  </office:meta>
</office:document-meta>
</file>