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utmanstraat 76 - Zoutmanstraat ter hoogte van huisnummer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LS-net en LD-net ten behoeve van het aanleggen van 3x25A aansluiting en G4 aansluiting, uitvoering door middel van open ontgraving ter hoogte van de Zoutmanstraat gedurende periode van 30-9-2025 t/m 31-3-2026</text:p>
            <text:p text:style-name="common-al"/>
            <text:p text:style-name="common-al">Ons kenmerk: 016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utmanstraat 76 - Zoutmanstraat ter hoogte van huisnummer 76</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1IBA25/9046005</meta:user-defined>
    <meta:user-defined meta:name="DCTERMS.abstract">Het uitbreiden van het LS-net en LD-net ten behoeve van het aanleggen van 3x25A aansluiting en G4 aansluiting, uitvoering door middel van open ontgraving ter hoogte van de Zoutmanstraat gedurende periode van 30-9-2025 t/m 31-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utmanstraat 76 - Zoutmanstraat ter hoogte van huisnummer 76 te Den Haag</meta:user-defined>
    <meta:user-defined meta:name="DCTERMS.W3CDTF/DCTERMS.available">2025-09-19</meta:user-defined>
    <meta:user-defined meta:name="OVERHEIDop.externeBijlage">Bijlage_57972807_voor_bekendmaking|exb-2025-33936</meta:user-defined>
    <meta:user-defined meta:name="DCTERMS.W3CDTF/OVERHEIDop.jaargang">2025</meta:user-defined>
    <meta:user-defined meta:name="OVERHEIDop.publicationIssue">405806</meta:user-defined>
    <meta:user-defined meta:name="OVERHEIDop.GmbID/DC.identifier">gmb-2025-405806</meta:user-defined>
    <meta:user-defined meta:name="OVERHEIDop.versieInformatie"/>
  </office:meta>
</office:document-meta>
</file>