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Alexandrinalaan 20, 7271N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melding ontvangen waarvoor geen vergunningsplicht geldt voor de locatie Alexandrinalaan 20, 7271NN Borculo. De melding is geregistreerd onder zaaknummer Z2025-000014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8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1</meta:user-defined>
    <meta:user-defined meta:name="DCTERMS.abstract">Betreft: Melding op locatie Alexandrinalaan 20, 7271NN Borculo</meta:user-defined>
    <dc:language>nl</dc:language>
    <meta:user-defined meta:name="OVERHEIDop.locatietype/OVERHEIDop.gebiedsmarkering">Vlak</meta:user-defined>
    <meta:user-defined meta:name="DC.title">Melding verwijderen van asbest, Alexandrinalaan 20, 7271NN Borcu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05</meta:user-defined>
    <meta:user-defined meta:name="OVERHEIDop.GmbID/DC.identifier">gmb-2025-405805</meta:user-defined>
    <meta:user-defined meta:name="OVERHEIDop.versieInformatie"/>
  </office:meta>
</office:document-meta>
</file>