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4 oktober 2025, Nieuwkoop, Meidoorn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doornlaan 42, Nieuwkoop - toestemming is verleend voor geluidhinder op 4 oktober 2025 van 20.00 tot 01.30 uur de dag daaropvolgend - verzonden 17 september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580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4 oktober 2025, Nieuwkoop, Meidoornlaan 42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01</meta:user-defined>
    <meta:user-defined meta:name="OVERHEIDop.GmbID/DC.identifier">gmb-2025-405801</meta:user-defined>
    <meta:user-defined meta:name="OVERHEIDop.versieInformatie"/>
  </office:meta>
</office:document-meta>
</file>