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arwerkhorst 5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september 2025 een besluit genomen op de aanvraag met zaaknummer 0153Z2025062700037 voor het vergroten van de bestaande carport en het slopen van de berging op de locatie Vaarwerkhorst 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8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2700037</meta:user-defined>
    <dc:language>nl</dc:language>
    <meta:user-defined meta:name="DC.title">Besluit omgevingsvergunning buitenplans (BOPA) Vaarwerkhorst 52</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935</meta:user-defined>
    <meta:user-defined meta:name="OVERHEIDop.publicationIssue">405800</meta:user-defined>
    <meta:user-defined meta:name="OVERHEIDop.GmbID/DC.identifier">gmb-2025-405800</meta:user-defined>
    <meta:user-defined meta:name="OVERHEIDop.versieInformatie"/>
  </office:meta>
</office:document-meta>
</file>