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wijderen van een kleine draagmuur aan Beukstraat 2 4814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6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7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44</meta:user-defined>
    <meta:user-defined meta:name="DCTERMS.abstract">het verwijderen van een kleine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wijderen van een kleine draagmuur aan Beukstraat 2 4814HS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95</meta:user-defined>
    <meta:user-defined meta:name="OVERHEIDop.GmbID/DC.identifier">gmb-2025-405795</meta:user-defined>
    <meta:user-defined meta:name="OVERHEIDop.versieInformatie"/>
  </office:meta>
</office:document-meta>
</file>