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in den Drink 4, 6226HG Maastricht. Kennisgeving nieuwe aanvraag omgevingsvergunning, de plaatsing van een ballenvanger bij RKSV 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582</text:p>
            <text:p text:style-name="common-al">
            <text:span text:style-name="nadrukvet">Laan in den Drink 4, 6226HG Maastricht</text:span>
          </text:p>
            <text:p text:style-name="common-al">
            <text:span text:style-name="nadrukvet">de plaatsing van een ballenvanger bij RKSV Heer</text:span>
          </text:p>
            <text:p text:style-name="common-al">
            <text:span text:style-name="nadrukvet">Datum ontvangst aanvraag:</text:span> 16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7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582</meta:user-defined>
    <dc:language>nl</dc:language>
    <meta:user-defined meta:name="OVERHEIDop.locatietype/OVERHEIDop.gebiedsmarkering">Adres</meta:user-defined>
    <meta:user-defined meta:name="DC.title">Laan in den Drink 4, 6226HG Maastricht. Kennisgeving nieuwe aanvraag omgevingsvergunning, de plaatsing van een ballenvanger bij RKSV He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94</meta:user-defined>
    <meta:user-defined meta:name="OVERHEIDop.GmbID/DC.identifier">gmb-2025-405794</meta:user-defined>
    <meta:user-defined meta:name="OVERHEIDop.versieInformatie"/>
  </office:meta>
</office:document-meta>
</file>