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op de 2de verdieping, Peursumstraat 13, 2729EJ Zoetermeer, ingekomen op 15-09-2025</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mgevingsvergunning (Opa en Tba) ontvangen voor het uitbreiden van de woning op de 2de verdieping, op de locatie Peursumstraat 13, 2729EJ Zoetermeer. De aanvraag is geregistreerd onder zaaknummer 2025-124750.</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57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4750</meta:user-defined>
    <meta:user-defined meta:name="DCTERMS.abstract">het uitbreiden van de woning op de 2d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woning op de 2de verdieping, Peursumstraat 13, 2729EJ Zoetermeer, ingekomen op 15-09-2025</meta:user-defined>
    <meta:user-defined meta:name="DCTERMS.W3CDTF/DCTERMS.available">2025-09-19</meta:user-defined>
    <meta:user-defined meta:name="DCTERMS.W3CDTF/OVERHEIDop.jaargang">2025</meta:user-defined>
    <meta:user-defined meta:name="OVERHEIDop.publicationIssue">405791</meta:user-defined>
    <meta:user-defined meta:name="OVERHEIDop.GmbID/DC.identifier">gmb-2025-405791</meta:user-defined>
    <meta:user-defined meta:name="OVERHEIDop.versieInformatie"/>
  </office:meta>
</office:document-meta>
</file>