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aerlestraat 158-4 1071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woning op de zolderverdieping en een dakterras (legalisatie)</text:p>
            <text:p text:style-name="common-al">Besluit: verleend</text:p>
            <text:p text:style-name="common-al">Besluit verzonden op: 16-09-2025</text:p>
            <text:p text:style-name="common-al">Zaakadres: Van Baerlestraat 158-4 1071BG Amsterdam</text:p>
            <text:p text:style-name="common-al">Zaaknummer: Z2025-014527</text:p>
            <text:p text:style-name="common-al">DSO-nummer: 20250403014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452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8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8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8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527</meta:user-defined>
    <meta:user-defined meta:name="DCTERMS.abstract">Van Baerlestraat 158 - Legalisatie woning zo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aerlestraat 158-4 1071BG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82</meta:user-defined>
    <meta:user-defined meta:name="OVERHEIDop.GmbID/DC.identifier">gmb-2025-405782</meta:user-defined>
    <meta:user-defined meta:name="OVERHEIDop.versieInformatie"/>
  </office:meta>
</office:document-meta>
</file>