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nten van hagen en bomen op een landbouwperceel (wijziging), Dochterenseweg 13, 13a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5 de volgende aanvraag voor een Omgevingsvergunning hebben ontvangen:</text:p>
            <text:p text:style-name="common-al">Dochterenseweg 13, 13a, 7245NN Laren, het planten van hagen en bomen op een landbouwperceel (wijziging), Z2025-013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7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05</meta:user-defined>
    <meta:user-defined meta:name="DCTERMS.abstract">Z2025-01305 Dochterenseweg 13, 13a, 7245NN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nten van hagen en bomen op een landbouwperceel (wijziging), Dochterenseweg 13, 13a, 7245NN La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773</meta:user-defined>
    <meta:user-defined meta:name="OVERHEIDop.GmbID/DC.identifier">gmb-2025-405773</meta:user-defined>
    <meta:user-defined meta:name="OVERHEIDop.versieInformatie"/>
  </office:meta>
</office:document-meta>
</file>