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woning, Eikelhofweg (voorlopig) 13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Eikelhofweg (voorlopig) 13m Olst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1773ESUITE389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89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9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577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89302025</meta:user-defined>
    <meta:user-defined meta:name="DCTERMS.abstract">het plaatsen van een mantelzorgwon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mantelzorgwoning, Eikelhofweg (voorlopig) 13m Ols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71</meta:user-defined>
    <meta:user-defined meta:name="OVERHEIDop.GmbID/DC.identifier">gmb-2025-405771</meta:user-defined>
    <meta:user-defined meta:name="OVERHEIDop.versieInformatie"/>
  </office:meta>
</office:document-meta>
</file>