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intern verbouwen van een bedrijfspand, Industrieweg 12, 7944 H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intern verbouwen van een bedrijfspand aan de Industrieweg 12, 7944 H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09-2025. We nemen over de aanvraag waarschijnlijk voor 11-1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576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6912</meta:user-defined>
    <dc:language>nl</dc:language>
    <meta:user-defined meta:name="OVERHEIDop.locatietype/OVERHEIDop.gebiedsmarkering">Punt</meta:user-defined>
    <meta:user-defined meta:name="DC.title">Aanvraag omgevingsvergunning regulier, het intern verbouwen van een bedrijfspand, Industrieweg 12, 7944 HS Meppe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69</meta:user-defined>
    <meta:user-defined meta:name="OVERHEIDop.GmbID/DC.identifier">gmb-2025-405769</meta:user-defined>
    <meta:user-defined meta:name="OVERHEIDop.versieInformatie"/>
  </office:meta>
</office:document-meta>
</file>