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bouwen en afwijken van het Oplan voor een energieopslagsysteem  op de locatie Belkmerweg 6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86</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7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6</meta:user-defined>
    <meta:user-defined meta:name="DCTERMS.abstract">Verleende omgevingsvergunning met een Bopa voor het bouwen en afwijken van het Oplan voor een energieopslagsysteem  op de locatie Belkmerweg 67, 1753 GD in Sint Maartensvlotbrug</meta:user-defined>
    <dc:language>nl</dc:language>
    <meta:user-defined meta:name="DC.title">Verleende omgevingsvergunning met een Bopa voor het bouwen en afwijken van het Oplan voor een energieopslagsysteem  op de locatie Belkmerweg 67, 1753 GD in Sint Maartensvlotbrug</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30</meta:user-defined>
    <meta:user-defined meta:name="OVERHEIDop.publicationIssue">405767</meta:user-defined>
    <meta:user-defined meta:name="OVERHEIDop.GmbID/DC.identifier">gmb-2025-405767</meta:user-defined>
    <meta:user-defined meta:name="OVERHEIDop.versieInformatie"/>
  </office:meta>
</office:document-meta>
</file>