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reclameborden - Provincialeweg 13 A, 9862 PA Sebaldeburen, Grootegast (GTG00) M 177</text:p>
      <text:section text:name="zakelijke-mededeling_id1-3-2" text:style-name="zakelijke-mededeling">
        <text:section text:name="zakelijke-mededeling-tekst_id1-3-2-1" text:style-name="zakelijke-mededeling-tekst">
          <text:section text:name="tekst_id1-3-2-1-1" text:style-name="tekst">
            <text:p text:style-name="common-al">Op 16-09-2025 heeft de gemeente Westerkwartier een aanvraag ontvangen voor het plaatsen van reclameborden op locatie Provincialeweg 13 A, 9862 PA Sebaldeburen, verzoeklocatie 2025091601252, Grootegast (GTG00) M 177. De aanvraag is geregistreerd onder zaaknummer 2025013638. De aanvraag betreft:</text:p>
            <text:list text:style-name="id1-3-2-1-1-2">
              <text:list-item text:style-override="id1-3-2-1-1-2-1">
                <text:number>•</text:number>
                <text:p text:style-name="al">Handelsreclame maken of 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76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6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6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013638</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reclameborden - Provincialeweg 13 A, 9862 PA Sebaldeburen, Grootegast (GTG00) M 177</meta:user-defined>
    <meta:user-defined meta:name="DCTERMS.W3CDTF/DCTERMS.available">2025-09-19</meta:user-defined>
    <meta:user-defined meta:name="DCTERMS.W3CDTF/OVERHEIDop.jaargang">2025</meta:user-defined>
    <meta:user-defined meta:name="OVERHEIDop.publicationIssue">405766</meta:user-defined>
    <meta:user-defined meta:name="OVERHEIDop.GmbID/DC.identifier">gmb-2025-405766</meta:user-defined>
    <meta:user-defined meta:name="OVERHEIDop.versieInformatie"/>
  </office:meta>
</office:document-meta>
</file>