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rekker lichtjes tour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Trekker lichtjes tour.</text:p>
            <text:p text:style-name="al"/>
            <text:p text:style-name="al">Datum: 13 december 2025.</text:p>
            <text:p text:style-name="al">Tijdstip: 16:00 - 21:30 uur.</text:p>
            <text:p text:style-name="al">Locatie: Putten.</text:p>
            <text:p text:style-name="al"/>
            <text:p text:style-name="al">De aanvraag is geregistreerd onder zaaknummer 2106925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57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6925</meta:user-defined>
    <meta:user-defined meta:name="DCTERMS.abstract">Kennisgeving ontvangst aanvraag evenementenvergunning Trekker lichtjes tour Putten.</meta:user-defined>
    <dc:language>nl</dc:language>
    <meta:user-defined meta:name="OVERHEIDop.locatietype/OVERHEIDop.gebiedsmarkering">Woonplaats</meta:user-defined>
    <meta:user-defined meta:name="DC.title">Kennisgeving ontvangst aanvraag evenementenvergunning Trekker lichtjes tour Put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65</meta:user-defined>
    <meta:user-defined meta:name="OVERHEIDop.GmbID/DC.identifier">gmb-2025-405765</meta:user-defined>
    <meta:user-defined meta:name="OVERHEIDop.versieInformatie"/>
  </office:meta>
</office:document-meta>
</file>