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locatie is gelegen achter Wagendijk 56, 3628ET Kockeng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Stichtse Vecht een melding ontvangen voor een activiteit op de locatie De locatie is gelegen achter Wagendijk 56, 3628ET Kockengen (kadastraal bekend: gemeente Kockengen, sectie B, nummers 1653 en 127 (beiden gedeeltelijk)). De melding is bij de Omgevingsdienst regio Utrecht geregistreerd onder zaaknummer Z-2025-11692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7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92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locatie is gelegen achter Wagendijk 56, 3628ET Kockengen</meta:user-defined>
    <meta:user-defined meta:name="DCTERMS.W3CDTF/DCTERMS.available">2025-09-19</meta:user-defined>
    <meta:user-defined meta:name="DCTERMS.W3CDTF/OVERHEIDop.jaargang">2025</meta:user-defined>
    <meta:user-defined meta:name="OVERHEIDop.publicationIssue">405761</meta:user-defined>
    <meta:user-defined meta:name="OVERHEIDop.GmbID/DC.identifier">gmb-2025-405761</meta:user-defined>
    <meta:user-defined meta:name="OVERHEIDop.versieInformatie"/>
  </office:meta>
</office:document-meta>
</file>