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inderkermis Camminghaburen op het parkeerterrein bij Firda Wilaarderburen in Leeuwarden (APV-2025-03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inderkermis Camminghaburen op het parkeerterrein bij Firda Wilaarderburen in Leeuwarden. Het evenement is op 22 t/m 26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-09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926</meta:user-defined>
    <dc:language>nl</dc:language>
    <meta:user-defined meta:name="OVERHEIDop.locatietype/OVERHEIDop.gebiedsmarkering">Lijn</meta:user-defined>
    <meta:user-defined meta:name="DC.title">Verleende geluidsontheffing evenement voor Kinderkermis Camminghaburen op het parkeerterrein bij Firda Wilaarderburen in Leeuwarden (APV-2025-031926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60</meta:user-defined>
    <meta:user-defined meta:name="OVERHEIDop.GmbID/DC.identifier">gmb-2025-405760</meta:user-defined>
    <meta:user-defined meta:name="OVERHEIDop.versieInformatie"/>
  </office:meta>
</office:document-meta>
</file>