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 Randweg 3, 5408 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5 een aanvraag omgevingsvergunning ontvangen.</text:p>
            <text:p text:style-name="common-al">Het betreft een aanvraag op locatie Hoge Randweg 3, 5408 NA Volkel met omschrijving "bouwen van een aanbouw aan de woning, intern verbouwen en het plaatsen van een rieten kap op de woning (omgevingsplan)".</text:p>
            <text:p text:style-name="common-al">De zaak is geregistreerd onder nummer 7838-2025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5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382025</meta:user-defined>
    <meta:user-defined meta:name="DCTERMS.abstract">bouwen van een aanbouw aan de woning, intern verbouwen en het plaatsen van een rieten kap op de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ge Randweg 3, 5408 NA Volkel</meta:user-defined>
    <meta:user-defined meta:name="DCTERMS.W3CDTF/DCTERMS.available">2025-01-31</meta:user-defined>
    <meta:user-defined meta:name="DCTERMS.W3CDTF/OVERHEIDop.jaargang">2025</meta:user-defined>
    <meta:user-defined meta:name="OVERHEIDop.publicationIssue">40576</meta:user-defined>
    <meta:user-defined meta:name="OVERHEIDop.GmbID/DC.identifier">gmb-2025-40576</meta:user-defined>
    <meta:user-defined meta:name="OVERHEIDop.versieInformatie"/>
  </office:meta>
</office:document-meta>
</file>