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nderkermis Camminghaburen op het parkeerterrein bij Firda Wilaarderburen in Leeuwarden (EVE-2025-0309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inderkermis Camminghaburen op het parkeerterrein bij Firda Wilaarderburen in Leeuwarden. Het evenement is op 22 t/m 26 okto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09-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57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992</meta:user-defined>
    <dc:language>nl</dc:language>
    <meta:user-defined meta:name="OVERHEIDop.locatietype/OVERHEIDop.gebiedsmarkering">Lijn</meta:user-defined>
    <meta:user-defined meta:name="DC.title">Verleende Evenementenvergunning voor Kinderkermis Camminghaburen op het parkeerterrein bij Firda Wilaarderburen in Leeuwarden (EVE-2025-030992)</meta:user-defined>
    <meta:user-defined meta:name="DCTERMS.W3CDTF/DCTERMS.available">2025-09-19</meta:user-defined>
    <meta:user-defined meta:name="DCTERMS.W3CDTF/OVERHEIDop.jaargang">2025</meta:user-defined>
    <meta:user-defined meta:name="OVERHEIDop.publicationIssue">405759</meta:user-defined>
    <meta:user-defined meta:name="OVERHEIDop.GmbID/DC.identifier">gmb-2025-405759</meta:user-defined>
    <meta:user-defined meta:name="OVERHEIDop.versieInformatie"/>
  </office:meta>
</office:document-meta>
</file>